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RAT DE RESERVATION REGLISS &amp; CIE</text:p>
      <text:p text:style-name="P2"/>
      <text:p text:style-name="P1">Nom et adresse du propriétaire : <text:tab/><text:tab/><text:tab/></text:p>
      <text:p text:style-name="P1"/>
      <text:p text:style-name="P1">Tel : </text:p>
      <text:p text:style-name="P1">Personne à contacter au cas où il faudrait venir chercher votre chien (nom et tel) :</text:p>
      <text:p text:style-name="P1"/>
      <text:p text:style-name="Standard"><text:span text:style-name="T1">Nom et race de votre chien :<text:tab/><text:tab/><text:tab/><text:tab/><text:tab/><text:tab/><text:tab/> <text:s text:c="8"/></text:span><text:bookmark text:name="_GoBack"/><text:span text:style-name="T1">Mâle / Femelle</text:span></text:p>
      <text:p text:style-name="P1">Date de naissance : <text:tab/><text:tab/><text:tab/><text:tab/><text:tab/><text:tab/></text:p>
      <text:p text:style-name="P1">Tatouage / Numéro d’identification N°:<text:tab/><text:tab/><text:tab/> </text:p>
      <text:p text:style-name="P1">Stérilisé/castré : OUI – NON<text:tab/><text:tab/><text:tab/><text:tab/><text:tab/><text:tab/></text:p>
      <text:p text:style-name="P6">Problème de santé / Comportement : (avec les autres chiens, peurs, etc…) </text:p>
      <text:p text:style-name="P1">……………………………………………………………………………………………………………………..……………………………………….………………………………………………………………………………………………………………………………….</text:p>
      <text:p text:style-name="P3">Autorisez-vous la pension à diffuser des photos de votre chien sur son site internet ? </text:p>
      <text:p text:style-name="P3">OUI – NON</text:p>
      <text:p text:style-name="P3"/>
      <text:p text:style-name="Standard"><text:span text:style-name="T2">Jour d’arrivée</text:span><text:span text:style-name="T1"> : <text:tab/><text:tab/><text:tab/><text:tab/></text:span><text:span text:style-name="T2">Jour de départ</text:span><text:span text:style-name="T1"> : <text:tab/><text:tab/><text:tab/><text:tab/><text:tab/></text:span></text:p>
      <text:p text:style-name="P1">Nombre de jours (chaque jour commencé est dû sauf pour le départ avant 12h) :<text:tab/><text:tab/><text:tab/><text:tab/><text:tab/><text:tab/><text:tab/><text:tab/><text:tab/><text:tab/><text:tab/>x 15€ (en box) =</text:p>
      <text:p text:style-name="P1"><text:tab/><text:tab/><text:tab/><text:tab/><text:tab/><text:tab/> <text:s text:c="25"/>x 17€ (à la maison) = </text:p>
      <text:p text:style-name="Standard"><text:span text:style-name="T1">2</text:span><text:span text:style-name="T4">ème </text:span><text:span text:style-name="T1">chien, en box ou à la maison, 11€/jour, <text:s/>3</text:span><text:span text:style-name="T4">ème </text:span><text:span text:style-name="T1">chien, en box ou à la maison, 5€/jour. </text:span></text:p>
      <text:p text:style-name="Standard"><text:span text:style-name="T1"><text:s/><text:tab/></text:span><text:span text:style-name="T3">TOTAL SEJOUR =</text:span></text:p>
      <text:p text:style-name="P1">Un chèque de caution de 50€ est demandé pour bloquer la réservation.</text:p>
      <text:p text:style-name="P1">La moitié du montant est a verser à l’arrivée du chien, l’autre moitié à son départ.</text:p>
      <text:p text:style-name="P1">(A l’ordre de Mélanie Rabiau)</text:p>
      <text:p text:style-name="P1">Signature du propriétai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Mélanie Rabiau</dc:creator>
    <meta:editing-cycles>23</meta:editing-cycles>
    <meta:print-date>2017-07-13T15:45:00</meta:print-date>
    <meta:creation-date>2016-06-01T14:11:00</meta:creation-date>
    <dc:date>2022-06-07T10:31:35.13</dc:date>
    <meta:editing-duration>PT13M15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77" meta:character-count="1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